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auna One" svg:font-family="'Fauna On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auna One1" svg:font-family="'Fauna On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807in" fo:margin-bottom="0.1807in" loext:contextual-spacing="false" fo:line-height="100%"/>
      <style:text-properties fo:font-size="13pt" style:font-size-asian="13pt" style:font-size-complex="13pt"/>
    </style:style>
    <style:style style:name="P2" style:family="paragraph" style:parent-style-name="Standard">
      <style:paragraph-properties fo:margin-top="0.1807in" fo:margin-bottom="0.1807in" loext:contextual-spacing="false" fo:line-height="10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.1807in" fo:margin-bottom="0.1807in" loext:contextual-spacing="false" fo:line-height="100%" style:page-number="1"/>
      <style:text-properties fo:font-size="13pt" style:font-size-asian="13pt" style:font-size-complex="13pt"/>
    </style:style>
    <style:style style:name="T1" style:family="text">
      <style:text-properties style:font-name="Fauna One" fo:font-size="13pt" style:font-name-asian="Fauna One1" style:font-size-asian="13pt" style:font-name-complex="Fauna One1" style:font-size-complex="13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3"><text:span text:style-name="T1">HATHA YOGA </text:span></text:p>
      <text:p text:style-name="P3"><text:span text:style-name="T2">We will explore the ancient study of hatha yoga, an all encompassing scientific technology of body, mind, and soul purification and connection. <text:s/>Diving into the science, practice, and philosophy of the physical and energy bodies. </text:span></text:p>
      <text:p text:style-name="P3"><text:span text:style-name="T2">Hatha yoga is a practice of:</text:span></text:p>
      <text:p text:style-name="P3"><text:span text:style-name="T2">* purification-- shatkarma kriya</text:span></text:p>
      <text:p text:style-name="P3"><text:span text:style-name="T2">*posture-- asana</text:span></text:p>
      <text:p text:style-name="P3"><text:span text:style-name="T2">*breath work-- pranayama</text:span></text:p>
      <text:p text:style-name="P3"><text:span text:style-name="T2">*spiritual vortex centers of the body-- chakras</text:span></text:p>
      <text:p text:style-name="P3"><text:span text:style-name="T2">*coiled serpent energy in the spinal column-- kundalini</text:span></text:p>
      <text:p text:style-name="P3"><text:span text:style-name="T2">*energy locks-- bandhas</text:span></text:p>
      <text:p text:style-name="P3"><text:span text:style-name="T2">*physical &amp; energetic cleansing-- kriya</text:span></text:p>
      <text:p text:style-name="P3"><text:span text:style-name="T2">*power of the physical and energy bodies-- shakti</text:span></text:p>
      <text:p text:style-name="P3"><text:span text:style-name="T2">*subtle and physical body connection-- nadis/meridians</text:span></text:p>
      <text:p text:style-name="P3"><text:span text:style-name="T2">*symbolic hand gestures-- mudras</text:span></text:p>
      <text:p text:style-name="P2"/>
      <text:p text:style-name="P3"><text:span text:style-name="T2">We will be discussing, practicing, integrating these ancient yogic ways with a focus on how to utilize this knowledge today, here and no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auna One" svg:font-family="'Fauna On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auna One1" svg:font-family="'Fauna On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16" meta:character-count="778" meta:non-whitespace-character-count="673"/>
    <meta:generator>LibreOfficeDev/6.0.5.2$Linux_X86_64 LibreOffice_project/</meta:generator>
  </office:meta>
</office:document-meta>
</file>